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df1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97df14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69144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7df14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7df14"/>
    </style:style>
    <style:style style:name="T25" style:family="text">
      <style:text-properties officeooo:rsid="009ad3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9271</text:span><text:span text:style-name="T9">-CD-</text:span><text:span text:style-name="T10">VIDA Y FAMILIA</text:span><text:span text:style-name="T11">, de</text:span><text:span text:style-name="T12">l</text:span><text:span text:style-name="T13"> </text:span><text:span text:style-name="T14">Diputad</text:span><text:span text:style-name="T12">o </text:span><text:span text:style-name="T19">Juan Argañaraz</text:span><text:span text:style-name="T15">, por el cual se solicita </text:span><text:bookmark text:name="caratula36404"/><text:span text:style-name="T16">disponga</text:span><text:span text:style-name="T12"> </text:span><text:span text:style-name="T18">arbitrar las medidas necesarias para </text:span><text:span text:style-name="T19">refaccionar y reacondicionar la estación de trenes de la ciudad de Rafaela, departamento Castellanos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2">La Cámara de Diputados de la Provincia vería con agrado que el Poder Ejecutivo, por intermedio del organismo que corresponda, arbitre las medidas necesarias para refaccionar y reacondicionar la estación de trenes de la ciudad de Rafaela, departamento Castellanos, que se encuentra en muy mal estado y no cuenta con una boletería propia.</text:p>
      <text:p text:style-name="P11"/>
      <text:p text:style-name="P14">Sala de la Comisión <text:span text:style-name="T25">Mixta</text:span>, <text:span text:style-name="T25">05 de octubre</text:span><text:span text:style-name="T24"> de 2022</text:span><text:span text:style-name="T23">.</text:span></text:p>
      <text:p text:style-name="P14"/>
      <text:p text:style-name="P14"/>
      <text:p text:style-name="P15">FIRMANTES:</text:p>
      <text:p text:style-name="P15">AIMAR – GARIBAY – JULIERAC - MARTI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0M47S</meta:editing-duration>
    <meta:editing-cycles>8</meta:editing-cycles>
    <meta:generator>LibreOffice/7.3.5.2$Linux_X86_64 LibreOffice_project/30$Build-2</meta:generator>
    <dc:date>2022-10-06T09:31:42.143161790</dc:date>
    <meta:print-date>2022-10-04T09:24:20.185531814</meta:print-date>
    <meta:document-statistic meta:table-count="0" meta:image-count="1" meta:object-count="0" meta:page-count="1" meta:paragraph-count="12" meta:word-count="207" meta:character-count="1353" meta:non-whitespace-character-count="1153"/>
  </office:meta>
</office:document-meta>
</file>